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line-height="150%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2" style:parent-style-name="Normale" style:family="paragraph">
      <style:paragraph-properties style:text-autospace="none" fo:text-align="center" fo:line-height="150%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3" style:parent-style-name="Normale" style:family="paragraph">
      <style:paragraph-properties style:text-autospace="none" fo:text-align="center" fo:line-height="150%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4" style:parent-style-name="Normale" style:family="paragraph">
      <style:paragraph-properties style:text-autospace="none" fo:line-height="150%"/>
    </style:style>
    <style:style style:name="T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8" style:parent-style-name="Normale" style:family="paragraph">
      <style:paragraph-properties style:text-autospace="none" fo:text-align="justify" fo:line-height="150%"/>
    </style:style>
    <style:style style:name="T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1" style:parent-style-name="Normale" style:family="paragraph">
      <style:paragraph-properties style:text-autospace="none" fo:text-align="center" fo:line-height="150%"/>
      <style:text-properties style:font-name="Calibri" style:font-name-complex="Calibri" fo:color="#000000" fo:font-size="11pt" style:font-size-asian="11pt" style:font-size-complex="11pt"/>
    </style:style>
    <style:style style:name="P12" style:parent-style-name="Normale" style:family="paragraph">
      <style:paragraph-properties style:text-autospace="none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4" style:parent-style-name="Normale" style:family="paragraph">
      <style:paragraph-properties style:text-autospace="none" fo:text-align="justify" fo:line-height="150%"/>
    </style:style>
    <style:style style:name="T1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6" style:parent-style-name="Normale" style:family="paragraph">
      <style:paragraph-properties style:text-autospace="none" fo:text-align="center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 fo:line-height="150%"/>
    </style:style>
    <style:style style:name="T1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style:text-autospace="none" fo:text-align="justify" fo:line-height="150%"/>
    </style:style>
    <style:style style:name="T2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line-height="150%"/>
    </style:style>
    <style:style style:name="T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1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 fo:font-weight="bold" style:font-weight-asian="bold" style:font-weight-complex="bold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 fo:font-weight="bold" style:font-weight-asian="bold" style:font-weight-complex="bold"/>
    </style:style>
    <style:style style:name="T47" style:parent-style-name="Car.predefinitoparagrafo" style:family="text">
      <style:text-properties style:font-name="Calibri" fo:font-weight="bold" style:font-weight-asian="bold" style:font-weight-complex="bold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52" style:parent-style-name="Paragrafoelenco" style:list-style-name="LFO3" style:family="paragraph">
      <style:text-properties fo:hyphenate="true"/>
    </style:style>
    <style:style style:name="P53" style:parent-style-name="Paragrafoelenco" style:list-style-name="LFO3" style:family="paragraph">
      <style:text-properties fo:hyphenate="true"/>
    </style:style>
    <style:style style:name="P54" style:parent-style-name="Paragrafoelenco" style:list-style-name="LFO3" style:family="paragraph">
      <style:text-properties fo:hyphenate="true"/>
    </style:style>
    <style:style style:name="P55" style:parent-style-name="Paragrafoelenco" style:list-style-name="LFO3" style:family="paragraph">
      <style:text-properties fo:hyphenate="true"/>
    </style:style>
    <style:style style:name="P56" style:parent-style-name="Paragrafoelenco" style:list-style-name="LFO3" style:family="paragraph">
      <style:text-properties fo:hyphenate="true"/>
    </style:style>
    <style:style style:name="P57" style:parent-style-name="Paragrafoelenco" style:list-style-name="LFO3" style:family="paragraph">
      <style:text-properties fo:hyphenate="true"/>
    </style:style>
    <style:style style:name="P58" style:parent-style-name="Paragrafoelenco" style:list-style-name="LFO3" style:family="paragraph">
      <style:text-properties fo:hyphenate="true"/>
    </style:style>
    <style:style style:name="P59" style:parent-style-name="Paragrafoelenco" style:list-style-name="LFO3" style:family="paragraph">
      <style:text-properties fo:hyphenate="true"/>
    </style:style>
    <style:style style:name="S2" style:family="section">
      <style:section-properties fo:margin-left="0in" fo:margin-right="0in" style:writing-mode="lr-tb"/>
    </style:style>
    <style:style style:name="P60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Calibri"/>
    </style:style>
    <style:style style:name="T63" style:parent-style-name="Collegamentoipertestuale" style:family="text">
      <style:text-properties style:font-name="Calibri"/>
    </style:style>
    <style:style style:name="T64" style:parent-style-name="Car.predefinitoparagrafo" style:family="text">
      <style:text-properties style:font-name="Calibri"/>
    </style:style>
    <style:style style:name="T65" style:parent-style-name="Car.predefinitoparagrafo" style:family="text">
      <style:text-properties style:font-name="Calibri" fo:color="#FF0000"/>
    </style:style>
    <style:style style:name="T66" style:parent-style-name="Car.predefinitoparagrafo" style:family="text">
      <style:text-properties style:font-name="Calibri"/>
    </style:style>
    <style:style style:name="P67" style:parent-style-name="Paragrafoelenco" style:list-style-name="LFO1" style:family="paragraph">
      <style:paragraph-properties fo:text-align="justify"/>
      <style:text-properties style:font-name="Calibri"/>
    </style:style>
    <style:style style:name="P68" style:parent-style-name="Paragrafoelenco" style:list-style-name="LFO1" style:family="paragraph">
      <style:paragraph-properties fo:text-align="justify"/>
      <style:text-properties style:font-name="Calibri"/>
    </style:style>
    <style:style style:name="P69" style:parent-style-name="Normale" style:family="paragraph">
      <style:paragraph-properties fo:text-align="justify"/>
      <style:text-properties style:font-name="Calibri"/>
    </style:style>
    <style:style style:name="P70" style:parent-style-name="Normale" style:family="paragraph">
      <style:paragraph-properties fo:text-align="justify"/>
      <style:text-properties style:font-name="Calibri"/>
    </style:style>
    <style:style style:name="P71" style:parent-style-name="Normale" style:family="paragraph">
      <style:paragraph-properties style:text-autospace="none" fo:text-align="end" fo:line-height="150%"/>
      <style:text-properties style:font-name="Calibri" style:font-name-complex="Calibri" fo:color="#000000" fo:font-size="11pt" style:font-size-asian="11pt" style:font-size-complex="11pt"/>
    </style:style>
    <style:style style:name="P72" style:parent-style-name="Normale" style:family="paragraph">
      <style:paragraph-properties style:text-autospace="none" fo:text-align="end" fo:line-height="150%"/>
    </style:style>
    <style:style style:name="T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3.4902in"/>
    </style:style>
    <style:style style:name="TableColumn81" style:family="table-column">
      <style:table-column-properties style:column-width="3.4347in"/>
    </style:style>
    <style:style style:name="TableColumn82" style:family="table-column">
      <style:table-column-properties style:column-width="3.4347in"/>
    </style:style>
    <style:style style:name="Table79" style:family="table">
      <style:table-properties style:width="10.359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essunaspaziatura" style:family="paragraph">
      <style:paragraph-properties fo:text-align="justify"/>
      <style:text-properties style:font-name-complex="Calibri"/>
    </style:style>
    <style:style style:name="P86" style:parent-style-name="Nessunaspaziatura" style:family="paragraph">
      <style:paragraph-properties fo:text-align="justify"/>
      <style:text-properties style:font-name-complex="Calibri"/>
    </style:style>
    <style:style style:name="P87" style:parent-style-name="Nessunaspaziatura" style:family="paragraph">
      <style:paragraph-properties fo:text-align="justify"/>
      <style:text-properties style:font-name-complex="Calibri"/>
    </style:style>
    <style:style style:name="P88" style:parent-style-name="Nessunaspaziatura" style:family="paragraph">
      <style:paragraph-properties fo:text-align="justify"/>
      <style:text-properties style:font-name-complex="Calibri" fo:font-style="italic" style:font-style-asian="italic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essunaspaziatura" style:family="paragraph">
      <style:paragraph-properties fo:text-align="justify"/>
      <style:text-properties style:font-name-complex="Calibri"/>
    </style:style>
    <style:style style:name="P91" style:parent-style-name="Nessunaspaziatura" style:family="paragraph">
      <style:paragraph-properties fo:text-align="justify"/>
      <style:text-properties style:font-name-complex="Calibri"/>
    </style:style>
    <style:style style:name="P92" style:parent-style-name="Nessunaspaziatura" style:family="paragraph">
      <style:paragraph-properties fo:text-align="justify"/>
      <style:text-properties style:font-name-complex="Calibri"/>
    </style:style>
    <style:style style:name="P93" style:parent-style-name="Nessunaspaziatura" style:family="paragraph">
      <style:paragraph-properties fo:text-align="justify"/>
      <style:text-properties style:font-name-complex="Calibri" fo:font-style="italic" style:font-style-asian="italic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line-height="150%"/>
      <style:text-properties style:font-name="Calibri" style:font-name-complex="Calibri" fo:color="#000000"/>
    </style:style>
    <style:style style:name="P96" style:parent-style-name="Normale" style:family="paragraph">
      <style:paragraph-properties style:text-autospace="none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7" style:parent-style-name="Normale" style:family="paragraph">
      <style:paragraph-properties style:text-autospace="none" fo:text-align="center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8" style:parent-style-name="Normale" style:family="paragraph">
      <style:paragraph-properties style:text-autospace="none" fo:text-align="center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/>
    </style:style>
    <style:style style:name="T10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5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10" style:parent-style-name="Normale" style:family="paragraph">
      <style:paragraph-properties style:text-autospace="none" fo:text-align="center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1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12" style:parent-style-name="Normale" style:family="paragraph">
      <style:paragraph-properties style:text-autospace="none" fo:text-align="justify"/>
    </style:style>
    <style:style style:name="T1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/>
    </style:style>
    <style:style style:name="T11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27" style:parent-style-name="Normale" style:family="paragraph">
      <style:paragraph-properties style:text-autospace="none" fo:text-align="justify"/>
    </style:style>
    <style:style style:name="T12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33" style:parent-style-name="Normale" style:family="paragraph">
      <style:paragraph-properties style:text-autospace="none" fo:text-align="center"/>
      <style:text-properties style:font-name="Calibri" style:font-name-complex="Calibri" fo:color="#000000" fo:font-size="11pt" style:font-size-asian="11pt" style:font-size-complex="11pt"/>
    </style:style>
    <style:style style:name="P134" style:parent-style-name="Normale" style:family="paragraph">
      <style:paragraph-properties style:text-autospace="none" fo:text-align="justify"/>
    </style:style>
    <style:style style:name="T1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37" style:parent-style-name="Normale" style:family="paragraph">
      <style:paragraph-properties style:text-autospace="none" fo:text-align="justify"/>
    </style:style>
    <style:style style:name="T1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49" style:parent-style-name="Normale" style:family="paragraph">
      <style:paragraph-properties style:text-autospace="none" fo:text-align="justify"/>
    </style:style>
    <style:style style:name="T15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olumn156" style:family="table-column">
      <style:table-column-properties style:column-width="3.4902in"/>
    </style:style>
    <style:style style:name="Table155" style:family="table">
      <style:table-properties style:width="3.4902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 fo:font-style="italic" style:font-style-asian="italic"/>
    </style:style>
    <style:style style:name="P160" style:parent-style-name="Normale" style:family="paragraph">
      <style:paragraph-properties style:text-autospace="none" fo:text-align="center" fo:margin-left="0.5in">
        <style:tab-stops/>
      </style:paragraph-properties>
    </style:style>
    <style:style style:name="T16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62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63" style:parent-style-name="Normale" style:family="paragraph">
      <style:paragraph-properties style:text-autospace="none" fo:text-align="justify"/>
    </style:style>
    <style:style style:name="T16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67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68" style:parent-style-name="Normale" style:family="paragraph">
      <style:paragraph-properties style:text-autospace="none" fo:text-align="justify"/>
    </style:style>
    <style:style style:name="T1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75" style:parent-style-name="Normale" style:family="paragraph">
      <style:paragraph-properties style:text-autospace="none" fo:text-align="end"/>
    </style:style>
    <style:style style:name="T17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183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TableColumn185" style:family="table-column">
      <style:table-column-properties style:column-width="3.4902in"/>
    </style:style>
    <style:style style:name="TableColumn186" style:family="table-column">
      <style:table-column-properties style:column-width="3.4347in"/>
    </style:style>
    <style:style style:name="Table184" style:family="table">
      <style:table-properties style:width="6.925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essunaspaziatura" style:family="paragraph">
      <style:paragraph-properties fo:text-align="justify"/>
      <style:text-properties style:font-name-asian="Times New Roman" style:font-name-complex="Calibri" fo:color="#000000" style:language-asian="it" style:country-asian="IT"/>
    </style:style>
    <style:style style:name="P190" style:parent-style-name="Nessunaspaziatura" style:family="paragraph">
      <style:paragraph-properties fo:text-align="justify"/>
      <style:text-properties style:font-name-asian="Times New Roman" style:font-name-complex="Calibri" fo:color="#000000" style:language-asian="it" style:country-asian="IT"/>
    </style:style>
    <style:style style:name="P191" style:parent-style-name="Nessunaspaziatura" style:family="paragraph">
      <style:paragraph-properties fo:text-align="justify"/>
      <style:text-properties style:font-name-asian="Times New Roman" style:font-name-complex="Calibri" fo:color="#000000" style:language-asian="it" style:country-asian="IT"/>
    </style:style>
    <style:style style:name="P192" style:parent-style-name="Nessunaspaziatura" style:family="paragraph">
      <style:paragraph-properties fo:text-align="justify"/>
      <style:text-properties style:font-name-asian="Times New Roman" style:font-name-complex="Calibri" fo:color="#000000" style:language-asian="it" style:country-asian="I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essunaspaziatura" style:family="paragraph">
      <style:paragraph-properties fo:text-align="justify"/>
      <style:text-properties style:font-name-asian="Times New Roman" style:font-name-complex="Calibri" fo:color="#000000" style:language-asian="it" style:country-asian="IT"/>
    </style:style>
    <style:style style:name="P195" style:parent-style-name="Nessunaspaziatura" style:family="paragraph">
      <style:paragraph-properties fo:text-align="justify"/>
      <style:text-properties style:font-name-asian="Times New Roman" style:font-name-complex="Calibri" fo:color="#000000" style:language-asian="it" style:country-asian="IT"/>
    </style:style>
    <style:style style:name="P196" style:parent-style-name="Nessunaspaziatura" style:family="paragraph">
      <style:paragraph-properties fo:text-align="justify"/>
      <style:text-properties style:font-name-asian="Times New Roman" style:font-name-complex="Calibri" fo:color="#000000" style:language-asian="it" style:country-asian="IT"/>
    </style:style>
    <style:style style:name="P197" style:parent-style-name="Nessunaspaziatura" style:family="paragraph">
      <style:paragraph-properties fo:text-align="justify"/>
      <style:text-properties style:font-name-asian="Times New Roman" style:font-name-complex="Calibri" fo:color="#000000" style:language-asian="it" style:country-asian="IT"/>
    </style:style>
    <style:style style:name="P198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PROGETTO BIBLIOTECA IN GIOCO</text:p>
      <text:p text:style-name="P3">CONSENSO TRATTAMENTO DEI DATI PERSONALI</text:p>
      <text:p text:style-name="P4"><text:span text:style-name="T5">I sottoscritti<text:s/></text:span><text:span text:style-name="T6">genitori</text:span><text:span text:style-name="T7"><text:s/>(Nome e cognome dei genitori e/o tutori)</text:span></text:p>
      <text:p text:style-name="P8"><text:span text:style-name="T9">_________________________________</text:span><text:span text:style-name="T10">­__________________ (Cognome e Nome)</text:span></text:p>
      <text:p text:style-name="P11">e</text:p>
      <text:p text:style-name="P12">_________________________________­__________________ (Cognome e Nome)</text:p>
      <text:p text:style-name="P13">Contatto telefonico di un genitore: _______________________________________</text:p>
      <text:p text:style-name="P14"><text:span text:style-name="T15">Contatto mail di un genitore (in stampatello): ______________________________</text:span></text:p>
      <text:p text:style-name="P16">In qualità di tutori legali del/della minorenne:</text:p>
      <text:p text:style-name="P17"><text:span text:style-name="T18">(Nome e cognome del<text:s/></text:span><text:span text:style-name="T19">minore)<text:s/></text:span><text:span text:style-name="T20"><text:s/></text:span><text:span text:style-name="T21"><text:s text:c="92"/>_____________________</text:span></text:p>
      <text:p text:style-name="P22"><text:span text:style-name="T23">Nato/a il<text:s/></text:span><text:span text:style-name="T24"><text:s text:c="2"/></text:span><text:span text:style-name="T25"><text:s/>/<text:s/></text:span><text:span text:style-name="T26"><text:s text:c="2"/></text:span><text:span text:style-name="T27"><text:s/>/<text:s/></text:span><text:span text:style-name="T28"><text:s text:c="4"/></text:span><text:span text:style-name="T29"><text:s/>, a<text:s/></text:span><text:span text:style-name="T30"><text:s text:c="76"/></text:span><text:span text:style-name="T31">, in provincia di (<text:s/></text:span><text:span text:style-name="T32"><text:s text:c="3"/></text:span><text:span text:style-name="T33"><text:s/>),</text:span></text:p>
      <text:p text:style-name="P34"><text:span text:style-name="T35">Residente a<text:s/></text:span><text:span text:style-name="T36"><text:s text:c="92"/></text:span><text:span text:style-name="T37">, in provincia di (<text:s/></text:span><text:span text:style-name="T38"><text:s text:c="3"/></text:span><text:span text:style-name="T39"><text:s/>),</text:span></text:p>
      <text:p text:style-name="P40">Frequentante la scuola_____________________________________ Classe________</text:p>
      <text:p text:style-name="P41">CONSENTONO</text:p>
      <text:p text:style-name="P42"><text:span text:style-name="T43">la<text:s/></text:span><text:span text:style-name="T44">partecipazione</text:span><text:span text:style-name="T45"><text:s/>del/la loro figlio/a al<text:s/></text:span><text:span text:style-name="T46">PROGETTO BIBLIOTECA IN GIOCO</text:span><text:span text:style-name="T47"><text:s/></text:span><text:span text:style-name="T48">(eventuali cambiamenti di date</text:span><text:span text:style-name="T49">/laboratori</text:span><text:span text:style-name="T50"><text:s/>verranno comunicate sul sito del comune e/o tramite mail segnalata dai genitori o tramite telefono)</text:span><text:span text:style-name="T51"><text:s/>nei seguenti moduli:</text:span></text:p>
      <text:section text:name="Sect1" text:style-name="S1">
        <text:list text:style-name="LFO3" text:continue-numbering="true">
          <text:list-item>
            <text:p text:style-name="P52">4 -11-18 ottobre: carte</text:p>
          </text:list-item>
          <text:list-item>
            <text:p text:style-name="P53">8-15-22 novembre: scacchi</text:p>
          </text:list-item>
          <text:list-item>
            <text:p text:style-name="P54">6-13 dicembre: laboratorio artistico</text:p>
          </text:list-item>
          <text:list-item>
            <text:p text:style-name="P55">10-17-24 gennaio: giochi da tavolo e di ruolo</text:p>
          </text:list-item>
          <text:list-item>
            <text:p text:style-name="P56">7-14-21 febbraio: laboratorio di cucina</text:p>
          </text:list-item>
          <text:list-item>
            <text:p text:style-name="P57">6-13-20 marzo: cinema e musica</text:p>
          </text:list-item>
          <text:list-item>
            <text:p text:style-name="P58">3-10-17 aprile: laboratorio ecologico</text:p>
          </text:list-item>
          <text:list-item>
            <text:p text:style-name="P59">8-15-22 maggio: stay tuned</text:p>
          </text:list-item>
        </text:list>
      </text:section>
      <text:section text:name="Sect2" text:style-name="S2">
        <text:p text:style-name="P60">DICHIARANO</text:p>
        <text:p text:style-name="P61"><text:span text:style-name="T62"><text:s/>di aver preso visione dell’informativa sulla privacy consultabile sul sito<text:s/></text:span><text:a xlink:href="https://www.comune.grezzana.vr.it/" office:target-frame-name="_top" xlink:show="replace"><text:span text:style-name="T63">https://www.comune.grezzana.vr.it/</text:span></text:a><text:span text:style-name="T64">, nella home page in basso</text:span><text:span text:style-name="T65"><text:s text:c="2"/></text:span><text:span text:style-name="T66">ed affissa nei pressi degli sportelli aperti al pubblico, ed esprimono il loro consenso:</text:span></text:p>
        <text:list text:style-name="LFO1" text:continue-numbering="true">
          <text:list-item>
            <text:p text:style-name="P67">al trattamento dei dati personali nel rispetto dei criteri e finalità precisati nell’informativa sulla privacy,<text:s/></text:p>
          </text:list-item>
          <text:list-item>
            <text:p text:style-name="P68">all’invio delle comunicazioni riguardanti il<text:s/>Progetto Biblioteca in gioco all’<text:s/>indirizzo mail:______________________________________ o telefono___________________<text:s/></text:p>
          </text:list-item>
        </text:list>
        <text:p text:style-name="P69"/>
        <text:p text:style-name="P70">In caso di firma di un solo genitore, ci si dichiara consapevoli delle conseguenze amministrative e penali per chi rilascia dichiarazioni non corrispondenti a verità, ai sensi del DPR245/2000,e si DICHIARA di aver effettuato la scelta/richiesta in osservanza delle disposizioni sulla responsabilità genitoriale di cui agli artt. 316, 337 ter e 337 quater del codice civile, che richiedono il consenso di entrambi i genitori.</text:p>
        <text:p text:style-name="P71"/>
        <text:p text:style-name="P72"><text:span text:style-name="T73">Luogo …………………………….…… Data:<text:s/></text:span><text:span text:style-name="T74"><text:s/>__<text:s/></text:span><text:span text:style-name="T75"><text:s/>/<text:s/></text:span><text:span text:style-name="T76"><text:s text:c="2"/></text:span><text:span text:style-name="T77">___ /______<text:s/></text:span><text:span text:style-name="T78"><text:s text:c="4"/></text:span></text:p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P85">Madre/tutrice del minore<text:s/></text:p>
              <text:p text:style-name="P86"/>
              <text:p text:style-name="P87">_______________________________<text:s/></text:p>
              <text:p text:style-name="P88">(firma leggibile)</text:p>
            </table:table-cell>
            <table:table-cell table:style-name="TableCell89">
              <text:p text:style-name="P90">Padre/tutore del minore<text:s/></text:p>
              <text:p text:style-name="P91"/>
              <text:p text:style-name="P92">________________________________<text:s/></text:p>
              <text:p text:style-name="P93">(firma leggibile)</text:p>
            </table:table-cell>
            <table:table-cell table:style-name="TableCell94">
              <text:p text:style-name="P95"/>
            </table:table-cell>
          </table:table-row>
        </table:table>
        <text:p text:style-name="P96"/>
        <text:p text:style-name="P97"/>
        <text:p text:style-name="P98">Comunicazione importante per i genitori/tutori</text:p>
        <text:p text:style-name="P99"><text:span text:style-name="T100">Si precisa che<text:s/></text:span><text:span text:style-name="T101">durante lo svolgimento dell’attività del<text:s/></text:span><text:span text:style-name="T102">Progetto Biblioteca in Gioco</text:span><text:span text:style-name="T103"><text:s/>potranno essere effettuate riprese video,<text:s/></text:span><text:span text:style-name="T104">fotografiche, registrazioni audio, interviste, raccolte di disegni, elaborati e materiali vari che riguardano i minori partecipanti. I dati personali risultanti dai supporti di cui sopra sono trattati esclusivamente ai fini del perseguimento delle finalità nell'esercizio di una delle seguenti possibili attività̀:<text:s/></text:span></text:p>
        <text:p text:style-name="P105">a) documentare l’attività svolta<text:s/>durante il progetto<text:s/>ai fini della valutazione dei risultati dal punto di vista educativo, dell’informazione alle scuole, alle famiglie e alla cittadinanza;<text:line-break/>b) realizzare iniziative di promozione e di divulgazione dei contenuti e delle caratteristiche<text:s/>del<text:s/>Progetto, mediante<text:s/>pubblicazioni e/o materiali a carattere informativo;<text:s/></text:p>
        <text:p text:style-name="P106">c) svolgere attività di studio/ricerca nell'ambito di iniziative a carattere scientifico e culturale anche in collaborazione con enti e soggetti istituzionali;</text:p>
        <text:p text:style-name="P107">d) adempiere a finalità connesse ad eventuali obblighi di legge o a disposizioni impartite da autorità a ciò legittimate dalla legge.<text:s/></text:p>
        <text:p text:style-name="P108">La Biblioteca si impegna a trattare e ad utilizzare i suddetti dati personali nel rispetto dei seguenti criteri:<text:s/></text:p>
        <text:p text:style-name="P109">1) osservanza dei limiti stabiliti dal Codice per la protezione dei dati personali e dalle altre leggi vigenti in materia;<text:line-break/>2) massima attenzione al rispetto della personalità e della sensibilità dei bambini e delle loro famiglie;<text:line-break/>3) disgiunzione dei dati identificativi dei bambini/ragazzi dalle immagini di questi ultimi, in tutti i casi in cui il materiale prodotto debba essere visionato da soggetti esterni;<text:line-break/>4) in nessun caso, l'utilizzazione dei supporti/materiali contenenti i dati personali dei bambini potrà essere effettuata a scopo di lucro.</text:p>
        <text:p text:style-name="P110">LIBERATORIA PER L’UTILIZZO DELLE IMMAGINI DI MINORENNI<text:s/></text:p>
        <text:p text:style-name="P111">I sottoscritti genitori (Nome e cognome dei genitori e/o tutori</text:p>
        <text:p text:style-name="P112"><text:span text:style-name="T113">_________________________________</text:span><text:span text:style-name="T114">­__________________<text:s/></text:span></text:p>
        <text:p text:style-name="P115"><text:span text:style-name="T116">Nato/a il<text:s/></text:span><text:span text:style-name="T117"><text:s text:c="2"/></text:span><text:span text:style-name="T118"><text:s/>/<text:s/></text:span><text:span text:style-name="T119"><text:s text:c="2"/></text:span><text:span text:style-name="T120"><text:s/>/<text:s/></text:span><text:span text:style-name="T121"><text:s text:c="4"/></text:span><text:span text:style-name="T122"><text:s/>, a<text:s/></text:span><text:span text:style-name="T123"><text:s text:c="75"/></text:span><text:span text:style-name="T124">, in provincia di (<text:s/></text:span><text:span text:style-name="T125">_____</text:span><text:span text:style-name="T126">),</text:span></text:p>
        <text:p text:style-name="P127"><text:span text:style-name="T128">Residente a<text:s/></text:span><text:span text:style-name="T129"><text:s text:c="91"/></text:span><text:span text:style-name="T130">, in provincia di (<text:s/></text:span><text:span text:style-name="T131">______</text:span><text:span text:style-name="T132">),</text:span></text:p>
        <text:p text:style-name="P133">e</text:p>
        <text:p text:style-name="P134"><text:span text:style-name="T135">_________________________________</text:span><text:span text:style-name="T136">­__________________<text:s/></text:span></text:p>
        <text:p text:style-name="P137"><text:span text:style-name="T138">Nato/a il<text:s/></text:span><text:span text:style-name="T139"><text:s text:c="2"/></text:span><text:span text:style-name="T140"><text:s/>/<text:s/></text:span><text:span text:style-name="T141"><text:s text:c="2"/></text:span><text:span text:style-name="T142"><text:s/>/<text:s/></text:span><text:span text:style-name="T143"><text:s text:c="4"/></text:span><text:span text:style-name="T144"><text:s/>, a<text:s/></text:span><text:span text:style-name="T145"><text:s text:c="75"/></text:span><text:span text:style-name="T146">, in provincia di (<text:s/></text:span><text:span text:style-name="T147">______</text:span><text:span text:style-name="T148">),</text:span></text:p>
        <text:p text:style-name="P149"><text:span text:style-name="T150">Residente a<text:s/></text:span><text:span text:style-name="T151"><text:s text:c="91"/></text:span><text:span text:style-name="T152">, in provincia di (<text:s/></text:span><text:span text:style-name="T153">______</text:span><text:span text:style-name="T154">),</text:span></text:p>
        <table:table table:style-name="Table155">
          <table:table-columns>
            <table:table-column table:style-name="TableColumn156"/>
          </table:table-columns>
          <table:table-row table:style-name="TableRow157">
            <table:table-cell table:style-name="TableCell158">
              <text:p text:style-name="P159"/>
            </table:table-cell>
          </table:table-row>
        </table:table>
        <text:p text:style-name="P160"><draw:frame draw:z-index="251659264" draw:id="id0" draw:style-name="a0" draw:name="Casella di testo 2" text:anchor-type="paragraph" svg:x="1.37778in" svg:y="0.04722in" svg:width="0.15764in" svg:height="0.125in" style:rel-width="scale" style:rel-height="scale"><draw:text-box><text:p text:style-name="Normale"/></draw:text-box><svg:title/><svg:desc/></draw:frame><draw:frame draw:z-index="251660288" draw:id="id1" draw:style-name="a1" draw:name="Casella di testo 1" text:anchor-type="paragraph" svg:x="4.25417in" svg:y="0.04722in" svg:width="0.15764in" svg:height="0.125in" style:rel-width="scale" style:rel-height="scale"><draw:text-box><text:p text:style-name="Normale"/></draw:text-box><svg:title/><svg:desc/></draw:frame><text:span text:style-name="T161">AUTORIZZANO <text:s text:c="56"/>NON AUTIORIZZANO</text:span></text:p>
        <text:p text:style-name="P162">che il minore di cui sopra venga ritratto, in foto e/o video, allo svolgimento di attività<text:s/>il progetto Biblioteca in Gioco, dando il pieno consenso alla possibile diffusione delle stesse sul sito web e pagina Facebook del Comune di Grezzana, Instagram della Biblioteca, quotidiani online, reti TV nazionali e locali.</text:p>
        <text:p text:style-name="P163"><text:span text:style-name="T164">Sollevano questo ente</text:span><text:span text:style-name="T165"><text:s/></text:span><text:span text:style-name="T166">da ogni responsabilità inerente un uso scorretto delle immagini da parte di terzi.</text:span></text:p>
        <text:p text:style-name="P167"/>
        <text:p text:style-name="P168"><text:span text:style-name="T169">Il/la sottoscritta/a prende atto<text:s/></text:span><text:span text:style-name="T170">che i dati raccolti saranno<text:s/></text:span><text:span text:style-name="T171">trattati con</text:span><text:span text:style-name="T172"><text:s/>le modalità e le finalità descritte nell’informativa sulla privacy consultabile sul sito<text:s/></text:span><text:span text:style-name="T173">www.comune.grezzana.vr.it</text:span><text:span text:style-name="T174"><text:s/>e affissa presso gli sportelli aperti al pubblico.</text:span></text:p>
        <text:p text:style-name="P175"><text:span text:style-name="T176">Luogo …………………………….…… Data:<text:s/></text:span><text:span text:style-name="T177">_____</text:span><text:span text:style-name="T178"><text:s/>/<text:s/></text:span><text:span text:style-name="T179">_____</text:span><text:span text:style-name="T180"><text:s/>/______<text:s/></text:span><text:span text:style-name="T181"><text:s text:c="4"/></text:span></text:p>
        <text:p text:style-name="P182">In caso di firma di un solo genitore, ci si dichiara consapevoli delle conseguenze amministrative e penali per chi rilascia dichiarazioni non corrispondenti a verità, ai sensi del DPR245/2000,e si DICHIARA di aver effettuato la scelta/richiesta in osservanza delle disposizioni sulla responsabilità genitoriale di cui agli artt. 316, 337 ter e 337 quater del codice civile, che richiedono il consenso di entrambi i genitori.</text:p>
        <text:p text:style-name="P183"/>
        <table:table table:style-name="Table184">
          <table:table-columns>
            <table:table-column table:style-name="TableColumn185"/>
            <table:table-column table:style-name="TableColumn186"/>
          </table:table-columns>
          <table:table-row table:style-name="TableRow187">
            <table:table-cell table:style-name="TableCell188">
              <text:p text:style-name="P189">Padre/tutore del minore fotografato</text:p>
              <text:p text:style-name="P190"/>
              <text:p text:style-name="P191">_______________________________<text:s/></text:p>
              <text:p text:style-name="P192">(firma leggibile)</text:p>
            </table:table-cell>
            <table:table-cell table:style-name="TableCell193">
              <text:p text:style-name="P194">Madre/tutrice del minore fotografato<text:s/></text:p>
              <text:p text:style-name="P195"/>
              <text:p text:style-name="P196">_______________________________<text:s/></text:p>
              <text:p text:style-name="P197">(firma leggibile)</text:p>
            </table:table-cell>
          </table:table-row>
        </table:table>
        <text:p text:style-name="P1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 fo:line-height="100%"/>
      <style:text-properties style:letter-kerning="false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nzia Boldrini</meta:initial-creator>
    <dc:creator>Cinzia Boldrini</dc:creator>
    <meta:creation-date>2023-09-19T11:29:00Z</meta:creation-date>
    <dc:date>2023-09-19T11:29:00Z</dc:date>
    <meta:print-date>2023-04-12T09:16:00Z</meta:print-date>
    <meta:template xlink:href="Normal" xlink:type="simple"/>
    <meta:editing-cycles>2</meta:editing-cycles>
    <meta:editing-duration>PT120S</meta:editing-duration>
    <meta:document-statistic meta:page-count="2" meta:paragraph-count="13" meta:word-count="995" meta:character-count="6655" meta:row-count="47" meta:non-whitespace-character-count="5673"/>
  </office:meta>
</office:document-meta>
</file>